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nl" fo:country="BE"/>
    </style:style>
    <style:style style:name="P3" style:parent-style-name="Standaard" style:family="paragraph">
      <style:text-properties fo:language="nl" fo:country="BE"/>
    </style:style>
    <style:style style:name="P4" style:parent-style-name="Standaard" style:family="paragraph">
      <style:text-properties fo:language="nl" fo:country="BE"/>
    </style:style>
    <style:style style:name="P5" style:parent-style-name="Standaard" style:family="paragraph">
      <style:text-properties fo:language="nl" fo:country="BE"/>
    </style:style>
    <style:style style:name="P6" style:parent-style-name="Standaard" style:family="paragraph">
      <style:text-properties fo:language="nl" fo:country="BE"/>
    </style:style>
    <style:style style:name="P7" style:parent-style-name="Standaard" style:family="paragraph">
      <style:text-properties fo:language="nl" fo:country="BE"/>
    </style:style>
    <style:style style:name="P8" style:parent-style-name="Standaard" style:family="paragraph">
      <style:text-properties fo:language="nl" fo:country="BE"/>
    </style:style>
    <style:style style:name="P9" style:parent-style-name="Lijstalinea" style:list-style-name="LFO1" style:family="paragraph"/>
    <style:style style:name="T10" style:parent-style-name="Standaardalinea-lettertype" style:family="text">
      <style:text-properties fo:font-size="12pt" style:font-size-asian="12pt" style:font-size-complex="12pt" fo:language="nl" fo:country="BE"/>
    </style:style>
    <style:style style:name="T11" style:parent-style-name="Standaardalinea-lettertype" style:family="text">
      <style:text-properties fo:font-size="12pt" style:font-size-asian="12pt" style:font-size-complex="12pt" fo:language="nl" fo:country="BE"/>
    </style:style>
    <style:style style:name="T12" style:parent-style-name="Standaardalinea-lettertype" style:family="text">
      <style:text-properties fo:font-size="12pt" style:font-size-asian="12pt" style:font-size-complex="12pt" fo:language="nl" fo:country="BE"/>
    </style:style>
    <style:style style:name="T13" style:parent-style-name="Standaardalinea-lettertype" style:family="text">
      <style:text-properties fo:font-size="12pt" style:font-size-asian="12pt" style:font-size-complex="12pt" fo:language="nl" fo:country="BE"/>
    </style:style>
    <style:style style:name="T14" style:parent-style-name="Standaardalinea-lettertype" style:family="text">
      <style:text-properties fo:font-size="12pt" style:font-size-asian="12pt" style:font-size-complex="12pt" fo:language="nl" fo:country="BE"/>
    </style:style>
    <style:style style:name="P15" style:parent-style-name="Standaard" style:family="paragraph">
      <style:text-properties fo:font-size="12pt" style:font-size-asian="12pt" style:font-size-complex="12pt" fo:language="nl" fo:country="BE"/>
    </style:style>
    <style:style style:name="P16" style:parent-style-name="Lijstalinea" style:list-style-name="LFO1" style:family="paragraph"/>
    <style:style style:name="T17" style:parent-style-name="Standaardalinea-lettertype" style:family="text">
      <style:text-properties fo:font-size="12pt" style:font-size-asian="12pt" style:font-size-complex="12pt" fo:language="nl" fo:country="BE"/>
    </style:style>
    <style:style style:name="T18" style:parent-style-name="Standaardalinea-lettertype" style:family="text">
      <style:text-properties fo:font-size="12pt" style:font-size-asian="12pt" style:font-size-complex="12pt" fo:language="nl" fo:country="BE"/>
    </style:style>
    <style:style style:name="T19" style:parent-style-name="Standaardalinea-lettertype" style:family="text">
      <style:text-properties fo:font-size="12pt" style:font-size-asian="12pt" style:font-size-complex="12pt" fo:language="nl" fo:country="BE"/>
    </style:style>
    <style:style style:name="P20" style:parent-style-name="Lijstalinea" style:family="paragraph">
      <style:text-properties fo:font-size="12pt" style:font-size-asian="12pt" style:font-size-complex="12pt" fo:language="nl" fo:country="BE"/>
    </style:style>
    <style:style style:name="P21" style:parent-style-name="Standaard" style:family="paragraph">
      <style:text-properties fo:font-size="12pt" style:font-size-asian="12pt" style:font-size-complex="12pt" fo:language="nl" fo:country="BE"/>
    </style:style>
    <style:style style:name="P22" style:parent-style-name="Lijstalinea" style:list-style-name="LFO1" style:family="paragraph"/>
    <style:style style:name="T23" style:parent-style-name="Standaardalinea-lettertype" style:family="text">
      <style:text-properties fo:font-size="12pt" style:font-size-asian="12pt" style:font-size-complex="12pt" fo:language="nl" fo:country="BE"/>
    </style:style>
    <style:style style:name="T24" style:parent-style-name="Standaardalinea-lettertype" style:family="text">
      <style:text-properties fo:font-size="12pt" style:font-size-asian="12pt" style:font-size-complex="12pt" fo:language="nl" fo:country="BE"/>
    </style:style>
    <style:style style:name="T25" style:parent-style-name="Standaardalinea-lettertype" style:family="text">
      <style:text-properties fo:font-size="12pt" style:font-size-asian="12pt" style:font-size-complex="12pt" fo:language="nl" fo:country="BE"/>
    </style:style>
    <style:style style:name="P26" style:parent-style-name="Standaard" style:family="paragraph">
      <style:text-properties fo:font-size="12pt" style:font-size-asian="12pt" style:font-size-complex="12pt" fo:language="nl" fo:country="BE"/>
    </style:style>
    <style:style style:name="P27" style:parent-style-name="Lijstalinea" style:list-style-name="LFO1" style:family="paragraph"/>
    <style:style style:name="T28" style:parent-style-name="Standaardalinea-lettertype" style:family="text">
      <style:text-properties fo:font-size="12pt" style:font-size-asian="12pt" style:font-size-complex="12pt" fo:language="nl" fo:country="BE"/>
    </style:style>
    <style:style style:name="T29" style:parent-style-name="Standaardalinea-lettertype" style:family="text">
      <style:text-properties fo:font-size="12pt" style:font-size-asian="12pt" style:font-size-complex="12pt" fo:language="nl" fo:country="BE"/>
    </style:style>
    <style:style style:name="T30" style:parent-style-name="Standaardalinea-lettertype" style:family="text">
      <style:text-properties fo:font-size="12pt" style:font-size-asian="12pt" style:font-size-complex="12pt" fo:language="nl" fo:country="BE"/>
    </style:style>
    <style:style style:name="P31" style:parent-style-name="Lijstalinea" style:family="paragraph">
      <style:text-properties fo:font-size="12pt" style:font-size-asian="12pt" style:font-size-complex="12pt" fo:language="nl" fo:country="BE"/>
    </style:style>
    <style:style style:name="P32" style:parent-style-name="Standaard" style:family="paragraph">
      <style:text-properties fo:font-size="12pt" style:font-size-asian="12pt" style:font-size-complex="12pt" fo:language="nl" fo:country="BE"/>
    </style:style>
    <style:style style:name="P33" style:parent-style-name="Lijstalinea" style:list-style-name="LFO1" style:family="paragraph"/>
    <style:style style:name="T34" style:parent-style-name="Standaardalinea-lettertype" style:family="text">
      <style:text-properties fo:font-size="12pt" style:font-size-asian="12pt" style:font-size-complex="12pt" fo:language="nl" fo:country="BE"/>
    </style:style>
    <style:style style:name="T35" style:parent-style-name="Standaardalinea-lettertype" style:family="text">
      <style:text-properties fo:font-size="12pt" style:font-size-asian="12pt" style:font-size-complex="12pt" fo:language="nl" fo:country="BE"/>
    </style:style>
  </office:automatic-styles>
  <office:body>
    <office:text text:use-soft-page-breaks="true">
      <text:p text:style-name="P1">De 5 Vragen</text:p>
      <text:p text:style-name="P3">1.<text:tab/>GELUK: Wat heb ik deze week geleerd over wat mensen gelukkig maakt?</text:p>
      <text:p text:style-name="P4">2.<text:tab/>ONDERWIJS: Wat heb ik deze week geleerd over goed onderwijs?</text:p>
      <text:p text:style-name="P5">3.<text:tab/>GELEZEN: Wat heb ik deze week<text:s/>gelezen dat anderen zou kunnen blij maken, ontroeren, verrassen of interesseren?</text:p>
      <text:p text:style-name="P6">4.<text:tab/>LEVEN: Wat heb ik deze week geleerd over wat er echt telt in het leven?</text:p>
      <text:p text:style-name="P7">5.<text:tab/>ONVERGETELIJK: Wat heb ik deze week geleerd dat ik nooit meer zal vergeten?</text:p>
      <text:p text:style-name="P8"/>
      <text:list text:style-name="LFO1" text:continue-numbering="true">
        <text:list-item>
          <text:p text:style-name="P9"><text:span text:style-name="T10">Een van de dingen di</text:span><text:span text:style-name="T11">e mensen gelukkig maakt is zeker het contact met andere mensen, het kwijt kunnen van je verhalen maar ook het lachen en grapjes maken is iets wat de mensen in mijn omgeving wel echt missen. Je zit natuurlijk nog altijd met je ouders samen in een huis maar<text:s/></text:span><text:span text:style-name="T12">dat is toch anders. Mensen die hun passie door deze maatregelen niet meer volledig kunnen beoefenen zijn ook niet gelukkig. Bij mij bijvoorbeeld is dans echt mijn passie, in mei vond normaal onze grote show plaats maar die is nu verzet naar September. Dat<text:s/></text:span><text:span text:style-name="T13">zijn echt wel dingen waar mensen naar uitkijken en nu duurt het nog een half jaar langer. Ook gewoon het gemis van de mensen waarmee ik dans, met hen heb ik een andere band dan met gewone vrienden. Ik snap dat niet iedereen het zo moeilijk vindt maar ik vi</text:span><text:span text:style-name="T14">nd dit de hel.<text:s/></text:span></text:p>
        </text:list-item>
      </text:list>
      <text:p text:style-name="P15"/>
      <text:list text:style-name="LFO1" text:continue-numbering="true">
        <text:list-item>
          <text:p text:style-name="P16"><text:span text:style-name="T17">Goed onderwijs is niet perse veel leerstof geven. Het hangt denk ik van kind tot kind af wat makkelijker is maar op dit moment kan daar niet veel rekening mee gehouden worden. Goed onderwijs is volgens mij onderwijs dat afgestemd is op wat</text:span><text:span text:style-name="T18"><text:s/>mensen nodig hebben en wat er eventueel gedaan kan worden om die mensen te helpen. Door deze maatregelen kunnen leerkrachten bijna niet meer evalueren hoe goed kinderen de leerstof begrijpen omdat de helft van alle kinderen zichzelf en de leerkracht bedri</text:span><text:span text:style-name="T19">egt door zijn boek te gebruiken. Het gaat dus ook moeilijk zijn om de draad terug op te pikken omdat de kinderen die hun boek niet gebruikt hebben verder staan dan de kinderen die dat wel gedaan hebben.</text:span></text:p>
        </text:list-item>
      </text:list>
      <text:p text:style-name="P20"/>
      <text:p text:style-name="P21"/>
      <text:list text:style-name="LFO1" text:continue-numbering="true">
        <text:list-item>
          <text:p text:style-name="P22"><text:span text:style-name="T23">Ik heb deze week gelezen over al de doden in Italië</text:span><text:span text:style-name="T24">. Ik vind het zeer beangstigend dat dit ook bij ons kan gebeuren en ik vind het ook heel erg date r zoveel mensen sterven aan Covid-19. Ik heb ook gelezen over de stand van zaken in Amerika. Daar sterven mensen gewoon terwijl ze nog aan het wachten zijn op</text:span><text:span text:style-name="T25"><text:s/>een kamer of een testresultaat in dat opzicht ben ik heel blij dat België meer bedden vrij heeft voor coronapatiënten.<text:s/></text:span></text:p>
        </text:list-item>
      </text:list>
      <text:p text:style-name="P26"/>
      <text:soft-page-break/>
      <text:list text:style-name="LFO1" text:continue-numbering="true">
        <text:list-item>
          <text:p text:style-name="P27"><text:span text:style-name="T28">Ik ben me er veel meer van bewust geworden dat familie wel echt belangrijk is in mijn leven. Door de hele tijd met mijn broer binnen t</text:span><text:span text:style-name="T29">e zitten heb ik ook een beter band met hem opgebouwd. Mijn ouders moeten momenteel allebei werken want mijn mama is verpleegster en mijn papa ICT-er en daardoor moet ik hen dus ook missen. Dan is het soms wel hard om te zien dat iedereen veel meer Quality-</text:span><text:span text:style-name="T30"><text:s/>time met zijn ouders heeft nu.<text:s/></text:span></text:p>
        </text:list-item>
      </text:list>
      <text:p text:style-name="P31"/>
      <text:p text:style-name="P32"/>
      <text:list text:style-name="LFO1" text:continue-numbering="true">
        <text:list-item>
          <text:p text:style-name="P33"><text:span text:style-name="T34">Ik heb vooral geleerd dat als je iets echt wil dat je ervoor moet gaan want er kan opeens iets tussenkomen en voor je het weet heb je de kans niet meer om iets te doen. Maar ook vooral dat je blij moet zijn met wat je nog</text:span><text:span text:style-name="T35"><text:s/>wel hebt want als je teveel stil gaat staan bij wat je niet hebt lijkt het leven alleen maar donker en zwart terwijl er eigenlijk zoveel mooie dingen in het leven zij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tekst" style:family="paragraph">
      <style:text-properties fo:language="en" fo:country="US"/>
    </style:style>
  </office:automatic-styles>
  <office:master-styles>
    <style:master-page style:name="MP0" style:page-layout-name="PL0">
      <style:header>
        <text:p text:style-name="P2">Esther Hollemans klas 202 nr 14<text:s/>Heilig Hartinstituut Heverle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meta:initial-creator>
    <dc:creator>Ellen Smits</dc:creator>
    <meta:creation-date>2020-03-31T14:05:00Z</meta:creation-date>
    <dc:date>2020-03-31T14:05:00Z</dc:date>
    <meta:template xlink:href="Normal" xlink:type="simple"/>
    <meta:editing-cycles>2</meta:editing-cycles>
    <meta:editing-duration>PT0S</meta:editing-duration>
    <meta:document-statistic meta:page-count="2" meta:paragraph-count="6" meta:word-count="487" meta:character-count="3160" meta:row-count="22" meta:non-whitespace-character-count="2679"/>
  </office:meta>
</office:document-meta>
</file>